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Štrukturovaný životopis </text:p>
      <text:p text:style-name="P4"/>
      <text:p text:style-name="P4"/>
      <text:p text:style-name="P1"><text:span text:style-name="T2">Meno a priezvisko:</text:span><text:span text:style-name="T1"> Tomáš Zaleta</text:span></text:p>
      <text:p text:style-name="P1"><text:span text:style-name="T2">Bydlisko: </text:span><text:span text:style-name="T1">17. Novembra 61, 083 01 Sabinov</text:span></text:p>
      <text:p text:style-name="P1"><text:span text:style-name="T2">Kontakt:</text:span><text:span text:style-name="T1"> Email: </text:span><text:a xlink:type="simple" xlink:href="mailto:tomaszaleta@azet.sk"><text:span text:style-name="T1">tomaszaleta@azet.sk</text:span></text:a><text:span text:style-name="T1"> </text:span></text:p>
      <text:p text:style-name="P4"><text:s text:c="17"/>Tel. čislo: 0944 401 xxx</text:p>
      <text:p text:style-name="P2"><text:span text:style-name="T2">Vzdelanie:</text:span><text:span text:style-name="T1"> študujem Súkromná zakladná škola, Námestie slobody 100, 083 01 Sabinov</text:span></text:p>
      <text:p text:style-name="P5">Ďalšie vzdelanie: <text:span text:style-name="T3">úspešne ukončená Materská škola</text:span></text:p>
      <text:p text:style-name="P5">Prax:<text:span text:style-name="T3"> skúsenosti z matematických olympiád</text:span></text:p>
      <text:p text:style-name="P5">Ďalšie znalosti:<text:span text:style-name="T3"> jazykové znalosti – základné</text:span></text:p>
      <text:p text:style-name="P5"><text:span text:style-name="T3"><text:s text:c="26"/>počitačové znalosti – základné</text:span></text:p>
      <text:p text:style-name="P5"><text:span text:style-name="T3"><text:s text:c="26"/>vodičské oprávnenie – bez oprávnenia</text:span></text:p>
      <text:p text:style-name="P5">Osobné záujmy:<text:span text:style-name="T3"> hranie počitačových hier, editácia videa, stolný tenis...</text:span></text:p>
      <text:p text:style-name="P5"><text:span text:style-name="T3"/></text:p>
      <text:p text:style-name="P5"><text:span text:style-name="T3">16. Septembra 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ko Hraško</meta:initial-creator>
    <meta:creation-date>2013-09-16T10:38:39.04</meta:creation-date>
    <dc:date>2013-09-16T16:06:40.68</dc:date>
    <dc:creator>Tomáš </dc:creator>
    <meta:editing-duration>PT5M47S</meta:editing-duration>
    <meta:editing-cycles>1</meta:editing-cycles>
    <meta:generator>OpenOffice/4.0.0$Win32 OpenOffice.org_project/400m3$Build-9702</meta:generator>
    <meta:document-statistic meta:table-count="0" meta:image-count="0" meta:object-count="0" meta:page-count="1" meta:paragraph-count="13" meta:word-count="71" meta:character-count="597"/>
  </office:meta>
</office:document-meta>
</file>