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Životopis <text:line-break/><text:line-break/> <text:s text:c="6"/>Približne pred 15 rokmi som sa ocitol na tomto svete. <text:s/>Už vtedy som mal dvojročného brata. <text:s/>Do Materskej školy som nastúpil ako trojročný. Do školy som nastúpil ako 6-ročný. Vtedy som sa nezaujímal skoro o nič, vlastne chodil som do školy tanca, ale po štyroch rokoch som to vzdal. <text:s text:c="19"/>Najlepší som bol asi v matematike a preto som začal chodiť od tretieho ročníka na Matematické Olympiády a Pytagoriády. </text:p>
      <text:p text:style-name="Standard">Moje najlepšie umiestnenie bolo v štvrtom ročníku na Pytagoriáde som sa umiestnil na treťom mieste. </text:p>
      <text:p text:style-name="Standard"><text:s text:c="8"/>A teraz študujem deviaty ročník v základnej škole.</text:p>
      <text:p text:style-name="Standard"/>
      <text:p text:style-name="Standard"/>
      <text:p text:style-name="Standard"/>
      <text:p text:style-name="Standard"><text:s text:c="2"/>16. Septembra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omáš Zaleta, 17. Novembra 61, Sabinov 08 30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ko Hraško</meta:initial-creator>
    <meta:creation-date>2013-09-16T10:18:04.01</meta:creation-date>
    <meta:document-statistic meta:table-count="0" meta:image-count="0" meta:object-count="0" meta:page-count="1" meta:paragraph-count="5" meta:word-count="103" meta:character-count="662"/>
    <dc:date>2013-09-16T10:38:15.96</dc:date>
    <dc:creator>Janko Hraško</dc:creator>
    <meta:editing-duration>PT2M1S</meta:editing-duration>
    <meta:editing-cycles>1</meta:editing-cycles>
    <meta:generator>OpenOffice/4.0.0$Win32 OpenOffice.org_project/400m3$Build-9702</meta:generator>
  </office:meta>
</office:document-meta>
</file>